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D 3481, Hoge Gouwe 23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3 een aanvraag om een omgevingsvergunning ontvangen. Het gaat over het verduurzaming van dak en grootonderhoud op de locatie GDA01 D 3481, Hoge Gouwe 23 Gouda . De aanvraag is geregistreerd onder kenmerk 2023-00016554.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03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55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D 3481, Hoge Gouwe 23 Gouda</meta:user-defined>
    <meta:user-defined meta:name="DCTERMS.W3CDTF/DCTERMS.available">2023-10-30</meta:user-defined>
    <meta:user-defined meta:name="DCTERMS.W3CDTF/OVERHEIDop.jaargang">2023</meta:user-defined>
    <meta:user-defined meta:name="OVERHEIDop.publicationIssue">462032</meta:user-defined>
    <meta:user-defined meta:name="OVERHEIDop.GmbID/DC.identifier">gmb-2023-462032</meta:user-defined>
    <meta:user-defined meta:name="OVERHEIDop.versieInformatie"/>
  </office:meta>
</office:document-meta>
</file>