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Parkeerplaats WC Moerw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5768</text:p>
            <text:p text:style-name="common-al">
            <text:span text:style-name="nadrukvet">Ingekomen:</text:span> 22-10-2023</text:p>
            <text:p text:style-name="common-al">
            <text:span text:style-name="nadrukvet">Locatie:</text:span> Parkeerplaats WC Moerwijk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1-01-2024  tot en met 30-06-2024 elke maandag van 11:15 tot 12:1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2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68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informatiestandplaats/plaatsen voorwerp(en) Parkeerplaats WC Moerwijk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28</meta:user-defined>
    <meta:user-defined meta:name="OVERHEIDop.GmbID/DC.identifier">gmb-2023-462028</meta:user-defined>
    <meta:user-defined meta:name="OVERHEIDop.versieInformatie"/>
  </office:meta>
</office:document-meta>
</file>