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aanvragen houden een evenement 'Oudelandse Oogstfeest Party' 28 oktober 2023 Ovezandseweg 6A, 4436RE Oud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Borsele maakt bekend dat hij op 14 oktober 2023 een vergunning heeft verleend voor:</text:p>
            <text:p text:style-name="common-al">Het aanvragen houden een evenement 'Oudelandse Oogstfeest Party' 28 oktober 2023 op de locatie Ovezandseweg 6A, 4436RE Oudelande.</text:p>
            <text:p text:style-name="common-al">Tegen deze verleende vergunning kan gedurende zes weken na de verzonden beschikking een bezwaarschrift worden ingediend bij de burgemeester.</text:p>
            <text:p text:style-name="last-al">Voor verdere informatie wordt verwezen naar <text:a xlink:href="http://www.borsele.nl/bezwaarschrift" xlink:type="simple">www.borsele.nl/bezwaarschrif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62022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022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022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0225</meta:user-defined>
    <dc:language>nl</dc:language>
    <meta:user-defined meta:name="OVERHEIDop.locatietype/OVERHEIDop.gebiedsmarkering">Punt</meta:user-defined>
    <meta:user-defined meta:name="DC.title">Het aanvragen houden een evenement 'Oudelandse Oogstfeest Party' 28 oktober 2023 Ovezandseweg 6A, 4436RE Oudelande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2022</meta:user-defined>
    <meta:user-defined meta:name="OVERHEIDop.GmbID/DC.identifier">gmb-2023-462022</meta:user-defined>
    <meta:user-defined meta:name="OVERHEIDop.versieInformatie"/>
  </office:meta>
</office:document-meta>
</file>