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Grotestraat, Raadhuisstraat, Bringenborg en Ganzenmarkt in Gendringen</text:p>
      <text:section text:name="zakelijke-mededeling_id1-3-2" text:style-name="zakelijke-mededeling">
        <text:section text:name="zakelijke-mededeling-tekst_id1-3-2-1" text:style-name="zakelijke-mededeling-tekst">
          <text:section text:name="tekst_id1-3-2-1-1" text:style-name="tekst">
            <text:p text:style-name="common-al">Op 26 oktober 2023 heeft het college van Burgemeester en wethouders een besluit genomen op de aanvraag voor een wegafsluiting van (een deel van) de Grotestraat, Raadhuisstraat, Bringenborg en Ganzenmarkt in Gendringen in verband met het organiseren van het evenement Sinterklaas intocht op 19 november 2023. Het besluit is verzonden op 26 oktober 2023.</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2015</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15</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15</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Grotestraat, Raadhuisstraat, Bringenborg en Ganzenmarkt in Gendringen</meta:user-defined>
    <meta:user-defined meta:name="DCTERMS.W3CDTF/DCTERMS.available">2023-10-30</meta:user-defined>
    <meta:user-defined meta:name="DCTERMS.W3CDTF/OVERHEIDop.jaargang">2023</meta:user-defined>
    <meta:user-defined meta:name="OVERHEIDop.externeBijlage">Sinterklaas intocht|exb-2023-50911</meta:user-defined>
    <meta:user-defined meta:name="OVERHEIDop.publicationIssue">462015</meta:user-defined>
    <meta:user-defined meta:name="OVERHEIDop.GmbID/DC.identifier">gmb-2023-462015</meta:user-defined>
    <meta:user-defined meta:name="OVERHEIDop.versieInformatie"/>
  </office:meta>
</office:document-meta>
</file>