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kweg 2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een besluit genomen op de aanvraag met zaaknummer Z/23/210096 / W2023-0460 voor een omgevingsvergunning betreffende het plaatsen van zonnepanelen op het perceel op locatie Bokweg 2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okto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200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okweg 24 te Ouddorp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2007</meta:user-defined>
    <meta:user-defined meta:name="OVERHEIDop.GmbID/DC.identifier">gmb-2023-462007</meta:user-defined>
    <meta:user-defined meta:name="OVERHEIDop.versieInformatie"/>
  </office:meta>
</office:document-meta>
</file>