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/plaatsen voorwerp(en) Oude Vest 34 4811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3-005779</text:p>
            <text:p text:style-name="common-al">
            <text:span text:style-name="nadrukvet">Ingekomen:</text:span> 24-10-2023</text:p>
            <text:p text:style-name="common-al">
            <text:span text:style-name="nadrukvet">Locatie:</text:span> Oude Vest 34 4811HT Breda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van 30-10-2023 14:00 tot en met 30-10-2023 18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2006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0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0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779</meta:user-defined>
    <meta:user-defined meta:name="DCTERMS.abstract">Voorwe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informatiestandplaats/plaatsen voorwerp(en) Oude Vest 34 4811HT Breda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2006</meta:user-defined>
    <meta:user-defined meta:name="OVERHEIDop.GmbID/DC.identifier">gmb-2023-462006</meta:user-defined>
    <meta:user-defined meta:name="OVERHEIDop.versieInformatie"/>
  </office:meta>
</office:document-meta>
</file>