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Randweg 24A, 5408 N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0-2023 een aanvraag omgevingsvergunning ontvangen.</text:p>
            <text:p text:style-name="common-al">Het betreft een aanvraag op locatie Hoge Randweg 24A, 5408 NB Volkel met omschrijving "verbouwen van een koetshuis tot woning en afwijken van het bestemmingsplan".</text:p>
            <text:p text:style-name="common-al">De zaak is geregistreerd onder nummer 82602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200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0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0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26022023</meta:user-defined>
    <meta:user-defined meta:name="DCTERMS.abstract">verbouwen van een koetshuis tot woning en het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Hoge Randweg 24A, 5408 NB Volke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04</meta:user-defined>
    <meta:user-defined meta:name="OVERHEIDop.GmbID/DC.identifier">gmb-2023-462004</meta:user-defined>
    <meta:user-defined meta:name="OVERHEIDop.versieInformatie"/>
  </office:meta>
</office:document-meta>
</file>