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ter Zuidlaan 4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399</text:span>. Op 26-10-2023 is het besluit naar de aanvrager verzonden.</text:p>
            <text:p text:style-name="common-al">De zaak betreft locatie Peter Zuidlaan 40, 5502NH Veldhoven en heeft de omschrijving "plaatsen van een opbergruimte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2003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003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399</meta:user-defined>
    <meta:user-defined meta:name="DCTERMS.abstract">plaatsen van een opbergruimte</meta:user-defined>
    <dc:language>nl</dc:language>
    <meta:user-defined meta:name="OVERHEIDop.locatietype/OVERHEIDop.gebiedsmarkering">Punt</meta:user-defined>
    <meta:user-defined meta:name="DC.title">Besluit aanvraag omgevingsvergunning Peter Zuidlaan 40, 5502NH te Vel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2003</meta:user-defined>
    <meta:user-defined meta:name="OVERHEIDop.GmbID/DC.identifier">gmb-2023-462003</meta:user-defined>
    <meta:user-defined meta:name="OVERHEIDop.versieInformatie"/>
  </office:meta>
</office:document-meta>
</file>