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tennisbaan door twee padelbanen, Dobbedreef 1B 2331BW Leiden, Postbus 619 2130AP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8292</text:p>
            <text:p text:style-name="common-al">Ingekomen: 22-12-2022 00:00</text:p>
            <text:p text:style-name="common-al">Locatie: Dobbedreef 1B 2331BW Leiden, Postbus 619 2130AP Hoofddorp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8292" xlink:type="simple">publicatiesomgevingsvergunningen@leiden.nl</text:a> de volgende gegevens:</text:p>
            <text:p text:style-name="common-al">-het kenmerk van de aanvraag: Z/22/34782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8292</meta:user-defined>
    <meta:user-defined meta:name="DCTERMS.abstract">vervangen tennisbaan door twee padelbanen</meta:user-defined>
    <dc:language>nl</dc:language>
    <meta:user-defined meta:name="OVERHEIDop.locatietype/OVERHEIDop.gebiedsmarkering">Punt</meta:user-defined>
    <meta:user-defined meta:name="DC.title">Aanvraag omgevingsvergunning, vervangen tennisbaan door twee padelbanen, Dobbedreef 1B 2331BW Leiden, Postbus 619 2130AP Hoofddorp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36_7482717_16717256...|exb-2023-66</meta:user-defined>
    <meta:user-defined meta:name="OVERHEIDop.publicationIssue">462</meta:user-defined>
    <meta:user-defined meta:name="OVERHEIDop.GmbID/DC.identifier">gmb-2023-462</meta:user-defined>
    <meta:user-defined meta:name="OVERHEIDop.versieInformatie"/>
  </office:meta>
</office:document-meta>
</file>