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herbouw/verbouw op Camping Klein Canada, Dorpsstraat 1, 5851AG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herbouw/verbouw op Camping Klein Canada aan Dorpsstraat 1, 5851AG Afferden L</text:p>
            <text:p text:style-name="common-al"/>
            <text:p text:style-name="common-al">De Gemeente Bergen (L) heeft een omgevingsvergunning verleend (verzonden op 26 oktober 2023). Hiermee wordt toestemming gegeven voor het herbouw/verbouw op Camping Klein Canada aan Dorpsstraat 1, 5851AG Afferd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315605ba-740e-11ee-815f-005056011332" xlink:type="simple">http://jeleefomgeving.nl/inzien/001681047/315605ba-740e-11ee-815f-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199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9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99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7</meta:user-defined>
    <meta:user-defined meta:name="DCTERMS.abstract">Betreft: Beschikking op aanvraag voor het herbouw/verbouw op Camping Klein Canada op locatie Dorpsstraat 1, 5851AG Afferden L</meta:user-defined>
    <dc:language>nl</dc:language>
    <meta:user-defined meta:name="OVERHEIDop.locatietype/OVERHEIDop.gebiedsmarkering">Punt</meta:user-defined>
    <meta:user-defined meta:name="DC.title">Besluit op Omgevingsvergunning regulier voor het herbouw/verbouw op Camping Klein Canada, Dorpsstraat 1, 5851AG Afferden L</meta:user-defined>
    <meta:user-defined meta:name="OVERHEIDop.datumEindeReactietermijn">2023-12-11</meta:user-defined>
    <meta:user-defined meta:name="OVERHEIDop.terinzageleggingBG">https://jeleefomgeving.nl/inzien/001681047/315605ba-740e-11ee-815f-005056011332</meta:user-defined>
    <meta:user-defined meta:name="DCTERMS.W3CDTF/DCTERMS.available">2023-10-30</meta:user-defined>
    <meta:user-defined meta:name="DCTERMS.W3CDTF/OVERHEIDop.jaargang">2023</meta:user-defined>
    <meta:user-defined meta:name="OVERHEIDop.publicationIssue">461998</meta:user-defined>
    <meta:user-defined meta:name="OVERHEIDop.GmbID/DC.identifier">gmb-2023-461998</meta:user-defined>
    <meta:user-defined meta:name="OVERHEIDop.versieInformatie"/>
  </office:meta>
</office:document-meta>
</file>