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Oudedijk 115 - OMV.23.07.00186 - Kralingen-Croo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Oudedijk 115, 3062AD, kappen van een zieke boom i.v.m. gevaar voor omvallen. Het geanonimiseerde besluit en foto's zijn als bijlage toegevoegd aan de publicatie (datum besluit 25-10-2023, verzonden op 26-10-2023, dossiernummer OMV.23.07.0018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198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8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8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kappen) Oudedijk 115 - OMV.23.07.00186 - Kralingen-Crooswijk</meta:user-defined>
    <meta:user-defined meta:name="DCTERMS.W3CDTF/DCTERMS.available">2023-10-30</meta:user-defined>
    <meta:user-defined meta:name="DCTERMS.W3CDTF/OVERHEIDop.jaargang">2023</meta:user-defined>
    <meta:user-defined meta:name="OVERHEIDop.externeBijlage">Oudedijk 115 - OMV.23.07.00186|exb-2023-50909</meta:user-defined>
    <meta:user-defined meta:name="OVERHEIDop.externeBijlage">Oudedijk 115 - OMV.23.07.00186 - foto's|exb-2023-50910</meta:user-defined>
    <meta:user-defined meta:name="OVERHEIDop.publicationIssue">461989</meta:user-defined>
    <meta:user-defined meta:name="OVERHEIDop.GmbID/DC.identifier">gmb-2023-461989</meta:user-defined>
    <meta:user-defined meta:name="OVERHEIDop.versieInformatie"/>
  </office:meta>
</office:document-meta>
</file>