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wijzigen van de emissiearme techniek in de reeds vergunde nog te bouwen stal en wijzigen van de (nok)ventilatie in de bestaande stallen aan Spintkampweg 1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Spintkampweg 1, 4175 LJ, Haaften, het wijzigen van emissiearme techniek in reeds vergunde nog te bouwen stal en wijzigen (nok)ventilatie in bestaande stallen (Milieu wabo-verg. (Regulier)), Beslistermijn verlengd tot 31-10-2023 , ODR230955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61987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987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987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ODR2309555</meta:user-defined>
    <dc:language>nl</dc:language>
    <meta:user-defined meta:name="OVERHEIDop.locatietype/OVERHEIDop.gebiedsmarkering">Adres</meta:user-defined>
    <meta:user-defined meta:name="DC.title">Verlenging beslistermijn voor het wijzigen van de emissiearme techniek in de reeds vergunde nog te bouwen stal en wijzigen van de (nok)ventilatie in de bestaande stallen aan Spintkampweg 1 te Haaft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1987</meta:user-defined>
    <meta:user-defined meta:name="OVERHEIDop.GmbID/DC.identifier">gmb-2023-461987</meta:user-defined>
    <meta:user-defined meta:name="OVERHEIDop.versieInformatie"/>
  </office:meta>
</office:document-meta>
</file>