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uitbreiding aan de achterzijde van de woning, Waverveense pad 2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aanvraag ontvangen voor een omgevingsvergunning op het adres Waverveense pad 2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slopen van de bestaande uitbreiding aan de acht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19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slopen van de bestaande uitbreiding aan de achterzijde van de woning, Waverveense pad 27 in Vinke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98</meta:user-defined>
    <meta:user-defined meta:name="OVERHEIDop.GmbID/DC.identifier">gmb-2023-46198</meta:user-defined>
    <meta:user-defined meta:name="OVERHEIDop.versieInformatie"/>
  </office:meta>
</office:document-meta>
</file>