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garage op de locatie Lindelaan 4, 7391J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3</text:p>
            <text:p text:style-name="common-al">Kenmerk: Z2023-0000223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97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7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7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8</meta:user-defined>
    <meta:user-defined meta:name="DCTERMS.abstract">Lindelaan 4, 7391JZ Twello</meta:user-defined>
    <dc:language>nl</dc:language>
    <meta:user-defined meta:name="OVERHEIDop.locatietype/OVERHEIDop.gebiedsmarkering">Punt</meta:user-defined>
    <meta:user-defined meta:name="DC.title">Aanvraag omgevingsvergunning voor het vervangen en vergroten van een garage op de locatie Lindelaan 4, 7391JZ Twello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978</meta:user-defined>
    <meta:user-defined meta:name="OVERHEIDop.GmbID/DC.identifier">gmb-2023-461978</meta:user-defined>
    <meta:user-defined meta:name="OVERHEIDop.versieInformatie"/>
  </office:meta>
</office:document-meta>
</file>