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aliseren van een dakterras aan de Aart Robberstraat 19 in Zaltbommel. Zaaknummer: ODR2310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10-2023 een omgevingsaanvraag ingetrokken voor het realiseren van een dakterras op het adres Aart Robberstraat 19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97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777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realiseren van een dakterras aan de Aart Robberstraat 19 in Zaltbommel. Zaaknummer: ODR2310777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977</meta:user-defined>
    <meta:user-defined meta:name="OVERHEIDop.GmbID/DC.identifier">gmb-2023-461977</meta:user-defined>
    <meta:user-defined meta:name="OVERHEIDop.versieInformatie"/>
  </office:meta>
</office:document-meta>
</file>