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, het vervangen van de pui en de dakkapel aan de Plaatsmajoor 5 in Zaltbommel. Zaaknummer: ODR2313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23. De aanvraag omgevingsvergunning heeft betrekking op het verbouwen van de woning, het vervangen van de pui en de dakkapel op het adres Plaatsmajoor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6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6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de woning, het vervangen van de pui en de dakkapel aan de Plaatsmajoor 5 in Zaltbommel. Zaaknummer: ODR2313166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64</meta:user-defined>
    <meta:user-defined meta:name="OVERHEIDop.GmbID/DC.identifier">gmb-2023-461964</meta:user-defined>
    <meta:user-defined meta:name="OVERHEIDop.versieInformatie"/>
  </office:meta>
</office:document-meta>
</file>