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8466) Carolinenhof 17 Leidschendam kappen van een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paardenkastanj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okto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196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6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6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48466) Carolinenhof 17 Leidschendam kappen van een paardenkastanje</meta:user-defined>
    <meta:user-defined meta:name="DCTERMS.W3CDTF/DCTERMS.available">2023-10-30</meta:user-defined>
    <meta:user-defined meta:name="DCTERMS.W3CDTF/OVERHEIDop.jaargang">2023</meta:user-defined>
    <meta:user-defined meta:name="OVERHEIDop.externeBijlage">aanvraag kapvergunning|exb-2023-50904</meta:user-defined>
    <meta:user-defined meta:name="OVERHEIDop.externeBijlage">bijlage foto kappen boom|exb-2023-50905</meta:user-defined>
    <meta:user-defined meta:name="OVERHEIDop.publicationIssue">461963</meta:user-defined>
    <meta:user-defined meta:name="OVERHEIDop.GmbID/DC.identifier">gmb-2023-461963</meta:user-defined>
    <meta:user-defined meta:name="OVERHEIDop.versieInformatie"/>
  </office:meta>
</office:document-meta>
</file>