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13, 4461BG Goes - Aanvraag omgevingsvergunning voor het kappen van een waardevolle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oktober 2023 een aanvraag hebben ontvangen voor een omgevingsvergunning op de locatie Albert Joachimikade 13, 4461BG Goes. De aanvraag is geregistreerd onder zaaknummer Z2023-00001446. De aanvraag betreft:</text:p>
            <text:p text:style-name="common-al">het kappen van een waardevolle boom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196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6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6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46</meta:user-defined>
    <meta:user-defined meta:name="DCTERMS.abstract">Albert Joachimikade 13, 4461BG Goes - Aanvraag omgevingsvergunning voor het kappen van een waardevolle boom </meta:user-defined>
    <dc:language>nl</dc:language>
    <meta:user-defined meta:name="OVERHEIDop.locatietype/OVERHEIDop.gebiedsmarkering">Punt</meta:user-defined>
    <meta:user-defined meta:name="DC.title">Albert Joachimikade 13, 4461BG Goes - Aanvraag omgevingsvergunning voor het kappen van een waardevolle boom</meta:user-defined>
    <meta:user-defined meta:name="DCTERMS.W3CDTF/DCTERMS.available">2023-10-30</meta:user-defined>
    <meta:user-defined meta:name="DCTERMS.W3CDTF/OVERHEIDop.jaargang">2023</meta:user-defined>
    <meta:user-defined meta:name="OVERHEIDop.publicationIssue">461960</meta:user-defined>
    <meta:user-defined meta:name="OVERHEIDop.GmbID/DC.identifier">gmb-2023-461960</meta:user-defined>
    <meta:user-defined meta:name="OVERHEIDop.versieInformatie"/>
  </office:meta>
</office:document-meta>
</file>