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ijksstraatweg 214, 3956 CW  Leersum, wijziging leidinggevende exploitatievergunning (RX2023-00000177, 25 nov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Rijksstraatweg 214, 3956 CW Leersum, wijziging leidinggevende exploitatievergunning (RX2023-00000177, 25 novem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19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vanuit Rx.Mission</meta:user-defined>
    <meta:user-defined meta:name="DCTERMS.abstract">Gemeente Utrechtse Heuvelrug, ingediende aanvraag APV/Bijzondere wetten - Rijksstraatweg 214, 3956 CW  Leersum, wijziging leidinggevende exploitatievergunning (RX2023-00000177, 25 november 2022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ijksstraatweg 214, 3956 CW  Leersum, wijziging leidinggevende exploitatievergunning (RX2023-00000177, 25 november 2022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196</meta:user-defined>
    <meta:user-defined meta:name="OVERHEIDop.GmbID/DC.identifier">gmb-2023-46196</meta:user-defined>
    <meta:user-defined meta:name="OVERHEIDop.versieInformatie"/>
  </office:meta>
</office:document-meta>
</file>