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verduurzamen van de woning aan de Kapelstraat 8 in Nederhemert. Zaaknummer: ODR2313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23. De aanvraag omgevingsvergunning heeft betrekking op het verbouwen en verduurzamen van de woning op het adres Kapelstraat 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95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3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en verduurzamen van de woning aan de Kapelstraat 8 in Nederhemert. Zaaknummer: ODR2313139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958</meta:user-defined>
    <meta:user-defined meta:name="OVERHEIDop.GmbID/DC.identifier">gmb-2023-461958</meta:user-defined>
    <meta:user-defined meta:name="OVERHEIDop.versieInformatie"/>
  </office:meta>
</office:document-meta>
</file>