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eregeling Isolatie Subsidie Achterhoek (ISA) – Bronckhorst</text:p>
      <text:section text:name="regeling_id1-3-2" text:style-name="regeling">
        <text:section text:name="aanhef_id1-3-2-1" text:style-name="aanhef">
          <text:section text:name="preambule_id1-3-2-1-1" text:style-name="preambule">
            <text:p text:style-name="al">
            <text:span text:style-name="nadrukvet">Burgemeester en Wethouders van de gemeente Bronckhorst</text:span>
          </text:p>
            <text:p text:style-name="al"/>
            <text:p text:style-name="al">Gelet op: </text:p>
            <text:list text:style-name="id1-3-2-1-1-4">
              <text:list-item text:style-override="id1-3-2-1-1-4-1">
                <text:number>•</text:number>
                <text:p text:style-name="al">Algemene Subsidieverordening 2014 gemeente Bronckhorst, raadsbesluit van 17 juli 2014;</text:p>
              </text:list-item>
              <text:list-item text:style-override="id1-3-2-1-1-4-2">
                <text:number>•</text:number>
                <text:p text:style-name="al">artikel 147 van de Gemeentewet; </text:p>
              </text:list-item>
              <text:list-item text:style-override="id1-3-2-1-1-4-3">
                <text:number>•</text:number>
                <text:p text:style-name="al">artikel 4.2 t/m 4.15 van de Algemene wet bestuursrecht.</text:p>
              </text:list-item>
            </text:list>
            <text:p text:style-name="al">Overwegende dat</text:p>
            <text:list text:style-name="id1-3-2-1-1-6">
              <text:list-item text:style-override="id1-3-2-1-1-6-1">
                <text:number>•</text:number>
                <text:p text:style-name="al">het gewenst is om energiebesparende maatregelen (dakisolatie, vloerisolatie, gevelisolatie, spouwmuurisolatie, isolatieglas HR++(+)) in bestaande slecht geïsoleerde particuliere woningen te stimuleren omdat deze maatregelen bijdragen aan de doelstelling om Bronckhorst energieneutraal te maken, en aan het terugdringen van de gevolgen van de energiecrisis;</text:p>
              </text:list-item>
              <text:list-item text:style-override="id1-3-2-1-1-6-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6-3">
                <text:number>•</text:number>
                <text:p text:style-name="al">De gemeente het belangrijk acht om hierin regionaal samen te werken, al dan niet in de vorm van het Energieloket Achterhoek. </text:p>
              </text:list-item>
            </text:list>
            <text:p text:style-name="al">Besluit vast te stellen:</text:p>
            <text:p text:style-name="al"/>
            <text:p text:style-name="al">
            <text:span text:style-name="nadrukvet">Beleidsregel Subsidieregeling Isolatie Aanpak Achterhoek (ISA) – Bronck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Maatregelenlijst: lijst met voor subsidie in aanmerking komende energiebesparende maatregelen inclusief criteria waaraan deze maatregelen moeten voldoen. </text:p>
              </text:list-item>
              <text:list-item text:style-override="id1-3-2-2-1-3-2">
                <text:number>b.</text:number>
                <text:p text:style-name="al">Bouwjaar: het bouwjaar van de woning zoals vastgesteld in de Basisregistratie adressen en gebouwen (BAG); </text:p>
              </text:list-item>
              <text:list-item text:style-override="id1-3-2-2-1-3-3">
                <text:number>c.</text:number>
                <text:p text:style-name="al">Eigenaar-bewoner: een zakelijk gerechtigde die op grond van boek 5 artikel 1 Burgerlijk Wetboek eigenaar en bewoner is van een koopwoning;</text:p>
              </text:list-item>
              <text:list-item text:style-override="id1-3-2-2-1-3-4">
                <text:number>d.</text:number>
                <text:p text:style-name="al">Aanvrager: inwoners van de gemeente Bronckhorst, die eigenaar-bewoner zijn van een koopwoning, kunnen subsidie aanvragen. In afwijking van het bepaalde in artikel 1 van de algemene subsidieverordening kan op grond van deze regeling ook subsidie worden verleend aan natuurlijke personen die inwoner zijn van de gemeente Bronckhorst.</text:p>
              </text:list-item>
              <text:list-item text:style-override="id1-3-2-2-1-3-5">
                <text:number>e.</text:number>
                <text:p text:style-name="al">Subsidieplafond: het bedrag dat in een bepaald tijdvak maximaal beschikbaar is voor de verstrekking van subsidies op grond van deze subsidieregeling;</text:p>
              </text:list-item>
              <text:list-item text:style-override="id1-3-2-2-1-3-6">
                <text:number>f.</text:number>
                <text:p text:style-name="al">Aanvraag: een digitaal of schriftelijk verzoek om subsidie;</text:p>
              </text:list-item>
              <text:list-item text:style-override="id1-3-2-2-1-3-7">
                <text:number>g.</text:number>
                <text:p text:style-name="al">Isolatietrein: bepaalde isolatieaanpak binnen het Nationaal Isolatieprogramma, die erop gericht is dat verschillende woningen in een klein gebied dezelfde isolatiemaatregelen nemen, wat schaalvoordelen oplevert. De opzet en uitvoering hiervan bepaalt de gemeente samen met de Achterhoeks Energieloket B.V. </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gemeente Bronckhorst 2014 die door de gemeenteraad is vastgesteld op 17 juli 2014 is van toepassing. </text:p>
          </text:section>
          <text:section text:name="artikel_id1-3-2-2-3" text:style-name="artikel">
            <text:p text:style-name="artikel_kop_titel"><text:span text:style-name="artikel_kop_label">Artikel</text:span> <text:span text:style-name="artikel_kop_nr">3.</text:span> Doelstelling</text:p>
            <text:p text:style-name="al">De doelstelling van deze subsidieregeling is, het aanbrengen van isolatie maatregelen voor eigenaar-bewoners die voldoen aan de criteria die in het Nationaal Isolatie Programma zijn vastgesteld.</text:p>
          </text:section>
          <text:section text:name="artikel_id1-3-2-2-4" text:style-name="artikel">
            <text:p text:style-name="artikel_kop_titel"><text:span text:style-name="artikel_kop_label">Artikel</text:span> <text:span text:style-name="artikel_kop_nr">4.</text:span> Bevoegdheid</text:p>
            <text:p text:style-name="al">Het college van de gemeente Bronckhorst heeft de bevoegdheid om op basis van deze regeling de subsidie te verstrekken. Deze bevoegdheid is in mandaat overgedragen aan de Achterhoeks Energieloket B.V. (verder in dit document: Energieloket Achterhoek).</text:p>
          </text:section>
          <text:section text:name="artikel_id1-3-2-2-5" text:style-name="artikel">
            <text:p text:style-name="artikel_kop_titel"><text:span text:style-name="artikel_kop_label">Artikel</text:span> <text:span text:style-name="artikel_kop_nr">5.</text:span> Subsidiecriteria</text:p>
            <text:p text:style-name="al">
            <text:span text:style-name="nadrukondlijn">Algemene criteria</text:span>
          </text:p>
            <text:list text:style-name="id1-3-2-2-5-3">
              <text:list-item text:style-override="id1-3-2-2-5-3-1">
                <text:number>1.</text:number>
                <text:p text:style-name="al">De woning betreft een bestaande woning in de gemeente Bronckhorst. </text:p>
              </text:list-item>
              <text:list-item text:style-override="id1-3-2-2-5-3-2">
                <text:number>2.</text:number>
                <text:p text:style-name="al">Het bouwjaar van de woning is 1995 of ouder. </text:p>
              </text:list-item>
              <text:list-item text:style-override="id1-3-2-2-5-3-3">
                <text:number>3.</text:number>
                <text:p text:style-name="al">Het energielabel van de woning is label D of lager (E, F of G). Indien er geen energielabel bekend is, bepaalt het Energieloket of de woning in aanmerking komt voor subsidie. </text:p>
              </text:list-item>
              <text:list-item text:style-override="id1-3-2-2-5-3-4">
                <text:number>4.</text:number>
                <text:p text:style-name="al">De WOZ waarde van de woning is niet hoger dan € 429.300,-. </text:p>
              </text:list-item>
              <text:list-item text:style-override="id1-3-2-2-5-3-5">
                <text:number>5.</text:number>
                <text:p text:style-name="al">Alle maatregelen moeten uitgevoerd worden in de reeds bestaande thermische schil. </text:p>
              </text:list-item>
              <text:list-item text:style-override="id1-3-2-2-5-3-6">
                <text:number>6.</text:number>
                <text:p text:style-name="al">De regeling geldt voor woningen met een woonbestemming, zoals opgenomen in het bestemmingsplan.</text:p>
              </text:list-item>
              <text:list-item text:style-override="id1-3-2-2-5-3-7">
                <text:number>7.</text:number>
                <text:p text:style-name="al">Per woning mag maximaal 1 aanvraag worden ingediend voor deze regeling.</text:p>
              </text:list-item>
              <text:list-item text:style-override="id1-3-2-2-5-3-8">
                <text:number>8.</text:number>
                <text:p text:style-name="al">De eigenaar-bewoner kiest zelf de aannemer voor uitvoering van de werkzaamheden. Bij sommige maatregelen is het mogelijk dat de aanvrager zelf de werkzaamheden uitvoert. Deze maatregelen zijn genoemd in artikel 5.13.</text:p>
              </text:list-item>
              <text:list-item text:style-override="id1-3-2-2-5-3-9">
                <text:number>9.</text:number>
                <text:p text:style-name="al">Voor een bepaalde maatregel kan maar één keer gemeentelijke subsidie worden aangevraagd. Dit houdt in dat voor dezelfde maatregelen niet uit twee verschillende gemeentelijke subsidieregelingen subsidie verstrekt kan worden. Subsidie verstrekken voor meerdere maatregelen uit meerdere gemeentelijke regelingen kan wel, uiteraard met de voorwaarden van alle subsidieregelingen in acht nemend.</text:p>
              </text:list-item>
              <text:list-item text:style-override="id1-3-2-2-5-3-10">
                <text:number>10.</text:number>
                <text:p text:style-name="al">Maatregelen die verplicht zijn vanuit bestaande regelgeving komen niet in aanmerking voor deze subsidie.</text:p>
              </text:list-item>
            </text:list>
            <text:p text:style-name="al">
            <text:span text:style-name="nadrukondlijn">Aanvullende criteria</text:span>
          </text:p>
            <text:p text:style-name="al">Er zijn drie verschillende groepen aanvragers die recht hebben op een eigen specifiek maximaal subsidiebedrag. </text:p>
            <text:p text:style-name="al"/>
            <text:p text:style-name="al">1) Doe het zelf</text:p>
            <text:p text:style-name="al">Een aanvrager heeft recht op een maximaal subsidiebedrag van € 750,- op basis van de volgende criteria:</text:p>
            <text:list text:style-name="id1-3-2-2-5-9">
              <text:list-item text:style-override="id1-3-2-2-5-9-1">
                <text:number>11.</text:number>
                <text:p text:style-name="al">De aanvrager voert zelf isolatiemaatregelen uit, zonder tussenkomst van een uitvoerende partij. </text:p>
              </text:list-item>
              <text:list-item text:style-override="id1-3-2-2-5-9-2">
                <text:number>12.</text:number>
                <text:p text:style-name="al">Enkel de materiaalkosten komen in aanmerking voor subsidie.</text:p>
              </text:list-item>
              <text:list-item text:style-override="id1-3-2-2-5-9-3">
                <text:number>13.</text:number>
                <text:p text:style-name="al">Er is enkel subsidie mogelijk voor de volgende maatregelen: dak-, vloer-, en muurisolatie (met uitzondering van spouwisolatie),</text:p>
              </text:list-item>
            </text:list>
            <text:p text:style-name="al">2) Door Energieloket Achterhoek georganiseerde “Isolatietrein” </text:p>
            <text:p text:style-name="al">Een aanvrager heeft recht op een subsidiebedrag van maximaal € 1.000 op basis van de volgende criteria:</text:p>
            <text:list text:style-name="id1-3-2-2-5-12">
              <text:list-item text:style-override="id1-3-2-2-5-12-1">
                <text:number>14.</text:number>
                <text:p text:style-name="al">De aanvrager neemt voor de isolatiemaatregelen deel aan de isolatietrein die in het kader van deze regeling wordt georganiseerd.</text:p>
              </text:list-item>
              <text:list-item text:style-override="id1-3-2-2-5-12-2">
                <text:number>15.</text:number>
                <text:p text:style-name="al">Er is subsidie mogelijk voor de maatregelen waarvoor de isolatietrein wordt georganiseerd, ook als de maatregelen door een zelf gekozen aannemer zijn of worden uitgevoerd.</text:p>
              </text:list-item>
            </text:list>
            <text:p text:style-name="al">3) Maatwerk</text:p>
            <text:p text:style-name="al">Een aanvrager heeft recht op een maximaal subsidiebedrag van € 4.000 op basis van de volgende criteria:</text:p>
            <text:list text:style-name="id1-3-2-2-5-15">
              <text:list-item text:style-override="id1-3-2-2-5-15-1">
                <text:number>16.</text:number>
                <text:p text:style-name="al">Er wordt een maatwerkadvies gemaakt inclusief begeleiding en uitvoering van de maatregelen. Hiervoor wordt een maximaal subsidiebedrag verstrekt. </text:p>
              </text:list-item>
              <text:list-item text:style-override="id1-3-2-2-5-15-2">
                <text:number>17.</text:number>
                <text:p text:style-name="al">Er is sprake van omstandigheden waardoor doe het zelf of de standaardaard aanpak in de isolatietrein (genoemd in 1) en 2) )niet toereikend zijn om. Of hier sprake van is, kan door Energieloket Achterhoek per geval worden besloten. </text:p>
              </text:list-item>
              <text:list-item text:style-override="id1-3-2-2-5-15-3">
                <text:number>18.</text:number>
                <text:p text:style-name="al">Voor bijzondere omstandigheden (bijvoorbeeld het ontvangen van bijzondere bijstand als bedoeld in artikel 35.4 van de Participatiewet) kan worden besloten om het maximale bedrag van € 4.000 te verhogen. Dit kan enkel in overleg met het Energieloket en de gemeente. </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regeling bedraagt in beginsel € 1.048.280. Hiervan is de gemeente afhankelijk van op het moment van bekendmaking nog niet toegekende Rijksgelden. Mochten deze gelden uiteindelijk niet worden toegekend, dan zal het subsidieplafond worden verlaagd. Hier wordt tijdig over gecommuniceerd, en het zal geen effect hebben op lopende aanvragen. </text:p>
          </text:section>
          <text:section text:name="artikel_id1-3-2-2-7" text:style-name="artikel">
            <text:p text:style-name="artikel_kop_titel"><text:span text:style-name="artikel_kop_label">Artikel</text:span> <text:span text:style-name="artikel_kop_nr">7.</text:span> Maatregelenlijst </text:p>
            <text:p text:style-name="al">Voor de maatregelen die in aanmerking komen voor deze subsidie en de bijbehorende voorwaarden en kwaliteitscriteria worden de geldende “ISDE Meldcolelijst Isolatiematerialen” en de “ISDE Meldcodelijst Hoogrendementsglas” gehanteerd, te vinden op de website van de Rijksdienst voor Ondernemend Nederland.</text:p>
          </text:section>
          <text:section text:name="artikel_id1-3-2-2-8" text:style-name="artikel">
            <text:p text:style-name="artikel_kop_titel"><text:span text:style-name="artikel_kop_label">Artikel</text:span> <text:span text:style-name="artikel_kop_nr">8.</text:span> Aanvraag en afhandelingsprocedure</text:p>
            <text:list text:style-name="id1-3-2-2-8-2">
              <text:list-item text:style-override="id1-3-2-2-8-2">
                <text:number>1.</text:number>
                <text:p text:style-name="al">Voor het doen van de subsidieaanvraag dient gebruik te worden gemaakt van het op grond van deze regeling beschikbaar gestelde (digitale) aanvraagformulier via het portaal van het Energieloket Achterhoek (www.energieloketachterhoek.nl). Lukt het digitale indienen niet, dan kan telefonisch contact op worden genomen het Energieloket Achterhoek en wordt op verzoek een papieren versie toegezonden, cq hulp geboden met het invullen.</text:p>
              </text:list-item>
              <text:list-item text:style-override="id1-3-2-2-8-3">
                <text:number>2.</text:number>
                <text:p text:style-name="al">Het Energieloket Achterhoek beoordeelt de aanvragen binnen vier weken na ontvangst. Deze termijn kan met eenmaal vier weken worden verlengd. Het beoordelen van complete subsidieaanvragen gebeurt op volgorde van binnenkomst. </text:p>
              </text:list-item>
              <text:list-item text:style-override="id1-3-2-2-8-4">
                <text:number>3.</text:number>
                <text:p text:style-name="al">Alleen complete aanvragen worden in behandeling genomen. Een complete aanvraag bevat:</text:p>
                <text:list text:style-name="id1-3-2-2-8-4-3">
                  <text:list-item text:style-override="id1-3-2-2-8-4-3-1">
                    <text:number>a.</text:number>
                    <text:p text:style-name="al">Een volledig ingevuld, gedagtekend en ondertekend aanvraagformulier.</text:p>
                  </text:list-item>
                  <text:list-item text:style-override="id1-3-2-2-8-4-3-2">
                    <text:number>b.</text:number>
                    <text:p text:style-name="al">Offerte(s) of een kostenindicatie voor de energiebesparende maatregelen. In deze documenten moeten de maatregelen zijn gespecificeerd en de hoeveelheden duidelijk zijn aangegeven (aantal/m2/enz.).</text:p>
                  </text:list-item>
                  <text:list-item text:style-override="id1-3-2-2-8-4-3-3">
                    <text:number>c.</text:number>
                    <text:p text:style-name="al">Enkel bij de groep “Doe het zelf”: naast het aanvraagformulier en de factuur/facturen moet er een korte beschrijving van de werkzaamheden worden ingediend. Daarnaast moeten er ten minste 2 foto’s per maatregel worden ingediend die laten zien dat de maatregel is aangebracht. Uit de factuur/facturen en een korte beschrijving moet blijken welke materialen (met isolatiewaarde) zijn gebruikt en hoeveel vierkante meters is geïsoleerd. </text:p>
                  </text:list-item>
                </text:list>
              </text:list-item>
              <text:list-item text:style-override="id1-3-2-2-8-5">
                <text:number>4.</text:number>
                <text:p text:style-name="al">Indien de aanvraag niet volledig is, stelt het Energieloket Achterhoek de aanvrager in de gelegenheid de aanvraag binnen vier weken te completeren.</text:p>
              </text:list-item>
              <text:list-item text:style-override="id1-3-2-2-8-6">
                <text:number>5.</text:number>
                <text:p text:style-name="al">Indien de aanvraag niet binnen deze termijn is gecompleteerd, wordt de aanvraag niet in behandeling genomen. </text:p>
              </text:list-item>
              <text:list-item text:style-override="id1-3-2-2-8-7">
                <text:number>6.</text:number>
                <text:p text:style-name="al">Zodra het subsidieplafond bereikt is, worden aanvragen niet meer in behandeling genomen. Wel zullen niet in behandeling genomen aanvragen op een wachtlijst gezet worden, zodat deze alsnog recht op subsidie krijgen op het moment dat er aanvragers afzien van subsidie of als het plafond wordt verhoogd.</text:p>
              </text:list-item>
              <text:list-item text:style-override="id1-3-2-2-8-8">
                <text:number>7.</text:number>
                <text:p text:style-name="al">Het Energieloket Achterhoek stuurt zo snel mogelijk een ontvangstbevestiging van een complete subsidieaanvraag naar de aanvrager. Op deze ontvangstbevestiging is de ontvangstdatum gemeld. </text:p>
              </text:list-item>
              <text:list-item text:style-override="id1-3-2-2-8-9">
                <text:number>8.</text:number>
                <text:p text:style-name="al">Subsidieaanvragen kunnen worden ingediend voor maatregelen die zijn uitgevoerd na 1 januari 2023. </text:p>
              </text:list-item>
              <text:list-item text:style-override="id1-3-2-2-8-10">
                <text:number>9.</text:number>
                <text:p text:style-name="al">De uiterste aanvraagdatum is 30 november 2026. Aanvragen ingediend na deze datum worden niet in behandeling genomen.</text:p>
              </text:list-item>
              <text:list-item text:style-override="id1-3-2-2-8-11">
                <text:number>10.</text:number>
                <text:p text:style-name="al">De maatregel(en) moet(en) voor 31 december 2026 zijn uitgevoerd. De factuurdatum en de datum van eventuele foto’s zijn hiervoor bepalend en moeten bij de aanvraag worden overlegd. </text:p>
              </text:list-item>
            </text:list>
          </text:section>
          <text:section text:name="artikel_id1-3-2-2-9" text:style-name="artikel">
            <text:p text:style-name="artikel_kop_titel"><text:span text:style-name="artikel_kop_label">Artikel</text:span> <text:span text:style-name="artikel_kop_nr">9.</text:span> Subsidieverlening </text:p>
            <text:list text:style-name="id1-3-2-2-9-2">
              <text:list-item text:style-override="id1-3-2-2-9-2">
                <text:number>1.</text:number>
                <text:p text:style-name="al">Het Energieloket Achterhoek neemt binnen vier weken na de ontvangst van een complete aanvraag een besluit. Deze termijn kan eenmaal met vier weken wordt verlengd. </text:p>
              </text:list-item>
              <text:list-item text:style-override="id1-3-2-2-9-3">
                <text:number>2.</text:number>
                <text:p text:style-name="al">Indien de aanvraag voldoet aan alle voorwaarden stuurt het Energieloket Achterhoek een voorlopige beschikking naar de aanvrager. </text:p>
              </text:list-item>
              <text:list-item text:style-override="id1-3-2-2-9-4">
                <text:number>3.</text:number>
                <text:p text:style-name="al">Nadat de maatregel is uitgevoerd stuurt de aanvrager de factuur (en eventueel de foto’s) naar het Energieloket Achterhoek. Indien de gegevens in de factuur aan de voorwaarden voldoet, wordt de subsidie vastgesteld. Het Energieloket Achterhoek stuurt een brief met de definitieve beschikking naar de aanvrager. </text:p>
              </text:list-item>
              <text:list-item text:style-override="id1-3-2-2-9-5">
                <text:number>4.</text:number>
                <text:p text:style-name="al">De factuur moet op de naam van de aanvrager (eigenaar-bewoner) staan. Het Energieloket Achterhoek stuurt een kopie van de beschikking met een betaalinstructie voor de verleende subsidie door naar de gemeente Bronckhorst. De gemeente Bronckhorst betaalt de subsidie binnen uiterlijk 30 dagen na ontvangst.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De subsidieontvanger verplicht zich een door de gemeente aangestelde toezichthouder op diens verzoek toe te laten in de woning en op het woonperceel om de uitgevoerde werkzaamheden te inspecteren;.</text:p>
          </text:section>
          <text:section text:name="artikel_id1-3-2-2-11" text:style-name="artikel">
            <text:p text:style-name="artikel_kop_titel"><text:span text:style-name="artikel_kop_label">Artikel</text:span> <text:span text:style-name="artikel_kop_nr">11.</text:span> Weigeringsgronden</text:p>
            <text:p text:style-name="al">Deze subsidie wordt niet verleend indien:</text:p>
            <text:list text:style-name="id1-3-2-2-11-3">
              <text:list-item text:style-override="id1-3-2-2-11-3-1">
                <text:number>1.</text:number>
                <text:p text:style-name="al">Niet voldaan is aan de voorwaarden en kwaliteitscriteria genoemd in deze regeling;</text:p>
              </text:list-item>
              <text:list-item text:style-override="id1-3-2-2-11-3-2">
                <text:number>2.</text:number>
                <text:p text:style-name="al">Het subsidieplafond is bereikt;</text:p>
              </text:list-item>
              <text:list-item text:style-override="id1-3-2-2-11-3-3">
                <text:number>3.</text:number>
                <text:p text:style-name="al">De versterkte gegevens onjuist zij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bijzondere gevallen, met name in gevallen dat de toepassing van deze Beleidsregels voor één of meerdere belanghebbenden onevenredig zou zijn in verhouding tot de met deze Beleidsregels te dienen doelen, kunnen burgemeester en wethouders afwijken van deze Beleidsregels. </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Subsidieregeling Isolatie Subsidie Achterhoek (ISA) – Bronckhorst”.</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de dag na bekendmaking.</text:p>
          </text:section>
        </text:section>
        <text:section text:name="regeling-sluiting_id1-3-2-3" text:style-name="regeling-sluiting">
          <text:section text:name="ondertekening_id1-3-2-3-1">
            <text:p><text:span text:style-name="functie">Gemeente Bronckhorst, 24 oktober 2023</text:span></text:p>
          </text:section>
          <text:section text:name="ondertekening_id1-3-2-3-2">
            <text:p><text:span text:style-name="functie"/></text:p>
            <text:p><text:span text:style-name="functie"/></text:p>
            <text:p><text:span text:style-name="functie">De secretaris, </text:span></text:p>
            <text:p><text:span text:style-name="functie">B. Drewes </text:span></text:p>
          </text:section>
          <text:section text:name="ondertekening_id1-3-2-3-3">
            <text:p><text:span text:style-name="functie"/></text:p>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9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4:2 van de Algemene wet bestuursrecht]|[1.0:c:BWBR0005537&amp;artikel=4%3A2&amp;g=2023-08-01</meta:user-defined>
    <meta:user-defined meta:name="DC.source">artikel 4:3 van de Algemene wet bestuursrecht]|[1.0:c:BWBR0005537&amp;artikel=4%3A3&amp;g=2023-08-01</meta:user-defined>
    <meta:user-defined meta:name="DC.source">artikel 4:4 van de Algemene wet bestuursrecht]|[1.0:c:BWBR0005537&amp;artikel=4%3A4&amp;g=2023-08-01</meta:user-defined>
    <meta:user-defined meta:name="DC.source">artikel 4:5 van de Algemene wet bestuursrecht]|[1.0:c:BWBR0005537&amp;artikel=4%3A5&amp;g=2023-08-01</meta:user-defined>
    <meta:user-defined meta:name="DC.source">artikel 4:6 van de Algemene wet bestuursrecht]|[1.0:c:BWBR0005537&amp;artikel=4%3A6&amp;g=2023-08-01</meta:user-defined>
    <meta:user-defined meta:name="DC.source">artikel 4:7 van de Algemene wet bestuursrecht]|[1.0:c:BWBR0005537&amp;artikel=4%3A7&amp;g=2023-08-01</meta:user-defined>
    <meta:user-defined meta:name="DC.source">artikel 4:8 van de Algemene wet bestuursrecht]|[1.0:c:BWBR0005537&amp;artikel=4%3A8&amp;g=2023-08-01</meta:user-defined>
    <meta:user-defined meta:name="DC.source">artikel 4:9 van de Algemene wet bestuursrecht]|[1.0:c:BWBR0005537&amp;artikel=4%3A9&amp;g=2023-08-01</meta:user-defined>
    <meta:user-defined meta:name="DC.source">artikel 4:11 van de Algemene wet bestuursrecht]|[1.0:c:BWBR0005537&amp;artikel=4%3A11&amp;g=2023-08-01</meta:user-defined>
    <meta:user-defined meta:name="DC.source">artikel 4:12 van de Algemene wet bestuursrecht]|[1.0:c:BWBR0005537&amp;artikel=4%3A12&amp;g=2023-08-01</meta:user-defined>
    <meta:user-defined meta:name="DC.source">artikel 4:13 van de Algemene wet bestuursrecht]|[1.0:c:BWBR0005537&amp;artikel=4%3A13&amp;g=2023-08-01</meta:user-defined>
    <meta:user-defined meta:name="DC.source">artikel 4:14 van de Algemene wet bestuursrecht]|[1.0:c:BWBR0005537&amp;artikel=4%3A14&amp;g=2023-08-01</meta:user-defined>
    <meta:user-defined meta:name="DC.source">artikel 4:15 van de Algemene wet bestuursrecht]|[1.0:c:BWBR0005537&amp;artikel=4%3A15&amp;g=2023-08-01</meta:user-defined>
    <meta:user-defined meta:name="DCTERMS.alternative">Subsidieregeling Isolatie Subsidie Achterhoek (ISA) – Bronckhorst</meta:user-defined>
    <dc:language>nl</dc:language>
    <meta:user-defined meta:name="OVERHEIDop.locatietype/OVERHEIDop.gebiedsmarkering">Gemeente</meta:user-defined>
    <meta:user-defined meta:name="DC.title">Beleidsregel Subsidieregeling Isolatie Subsidie Achterhoek (ISA) – Bronckhorst</meta:user-defined>
    <meta:user-defined meta:name="DCTERMS.W3CDTF/DCTERMS.available">2023-10-31</meta:user-defined>
    <meta:user-defined meta:name="DCTERMS.W3CDTF/OVERHEIDop.jaargang">2023</meta:user-defined>
    <meta:user-defined meta:name="OVERHEIDop.publicationIssue">461955</meta:user-defined>
    <meta:user-defined meta:name="OVERHEIDop.betreftRegeling">CVDR702508_1</meta:user-defined>
    <meta:user-defined meta:name="xs:date/OVERHEIDop.startdatum">2023-11-01</meta:user-defined>
    <meta:user-defined meta:name="OVERHEIDop.GmbID/DC.identifier">gmb-2023-461955</meta:user-defined>
    <meta:user-defined meta:name="OVERHEIDop.versieInformatie"/>
  </office:meta>
</office:document-meta>
</file>