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Bertha von Suttnerstraat 63 2037LG Haarlem, 0392-2023-0102082, het kappen van een boom met boomnummer 133133 i.v.m. zeer slechte conditie, verzonden 26-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95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5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5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082</meta:user-defined>
    <meta:user-defined meta:name="DCTERMS.abstract">het kappen van een boom met Boomnummer 133133 i.v.m. zeer slechte conditie</meta:user-defined>
    <dc:language>nl</dc:language>
    <meta:user-defined meta:name="OVERHEIDop.locatietype/OVERHEIDop.gebiedsmarkering">Punt</meta:user-defined>
    <meta:user-defined meta:name="DC.title">Gemeente Haarlem, omgevingsvergunning verleend, t.h.v. Bertha von Suttnerstraat 63 2037LG Haarlem, 0392-2023-0102082, het kappen van een boom met boomnummer 133133 i.v.m. zeer slechte conditie, verzonden 26-10-2023</meta:user-defined>
    <meta:user-defined meta:name="DCTERMS.W3CDTF/DCTERMS.available">2023-10-30</meta:user-defined>
    <meta:user-defined meta:name="DCTERMS.W3CDTF/OVERHEIDop.jaargang">2023</meta:user-defined>
    <meta:user-defined meta:name="OVERHEIDop.publicationIssue">461953</meta:user-defined>
    <meta:user-defined meta:name="OVERHEIDop.GmbID/DC.identifier">gmb-2023-461953</meta:user-defined>
    <meta:user-defined meta:name="OVERHEIDop.versieInformatie"/>
  </office:meta>
</office:document-meta>
</file>