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Wildervan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APV) heeft verleend. De vergunning staat geregistreerd onder zaaknummer 2023-055076.</text:p>
            <text:p text:style-name="common-al">Datum: 25 november 2023</text:p>
            <text:p text:style-name="common-al">Omschrijving: Sinterklaasintocht Wildervank 2023</text:p>
            <text:p text:style-name="common-al">Locatie: Wildervank</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195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5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5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55076</meta:user-defined>
    <meta:user-defined meta:name="DCTERMS.abstract">Datum: 25 november 2023  - Omschrijving: Sinterklaasintocht Wildervank 2023 - Locatie: Wildervank</meta:user-defined>
    <dc:language>nl</dc:language>
    <meta:user-defined meta:name="OVERHEIDop.locatietype/OVERHEIDop.gebiedsmarkering">Lijn</meta:user-defined>
    <meta:user-defined meta:name="DC.title">Verleende evenementenvergunning Sinterklaasintocht Wildervank</meta:user-defined>
    <meta:user-defined meta:name="DCTERMS.W3CDTF/DCTERMS.available">2023-10-31</meta:user-defined>
    <meta:user-defined meta:name="DCTERMS.W3CDTF/OVERHEIDop.jaargang">2023</meta:user-defined>
    <meta:user-defined meta:name="OVERHEIDop.publicationIssue">461952</meta:user-defined>
    <meta:user-defined meta:name="OVERHEIDop.GmbID/DC.identifier">gmb-2023-461952</meta:user-defined>
    <meta:user-defined meta:name="OVERHEIDop.versieInformatie"/>
  </office:meta>
</office:document-meta>
</file>