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MTB route aan Marienwaerdt 't Klooster 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MTB route (Werk uitvoeren), Marienwaerdt 't Klooster 5, 4153 RR, in Beesd (23-10-2023) (bezwaar mogelijk), ODR231265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4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4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4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654</meta:user-defined>
    <dc:language>nl</dc:language>
    <meta:user-defined meta:name="OVERHEIDop.locatietype/OVERHEIDop.gebiedsmarkering">Adres</meta:user-defined>
    <meta:user-defined meta:name="DC.title">Toestemming voor het aanleggen van een MTB route aan Marienwaerdt 't Klooster 5 te Bees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949</meta:user-defined>
    <meta:user-defined meta:name="OVERHEIDop.GmbID/DC.identifier">gmb-2023-461949</meta:user-defined>
    <meta:user-defined meta:name="OVERHEIDop.versieInformatie"/>
  </office:meta>
</office:document-meta>
</file>