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rselsedijk 26 5571CM Bergeijk, kappen van een grove 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2045
</text:p>
            <text:p text:style-name="common-al">
Datum ontvangst: 23-10-2023
</text:p>
            <text:p text:style-name="common-al">
Omschrijving: Eerselsedijk 26 5571CM Bergeijk, kappen van een grove den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194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4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4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2045</meta:user-defined>
    <meta:user-defined meta:name="DCTERMS.abstract">kappen van een grove den</meta:user-defined>
    <dc:language>nl</dc:language>
    <meta:user-defined meta:name="OVERHEIDop.locatietype/OVERHEIDop.gebiedsmarkering">Punt</meta:user-defined>
    <meta:user-defined meta:name="DC.title">Ingekomen aanvraag omgevingsvergunning, Eerselsedijk 26 5571CM Bergeijk, kappen van een grove den</meta:user-defined>
    <meta:user-defined meta:name="DCTERMS.W3CDTF/DCTERMS.available">2023-10-30</meta:user-defined>
    <meta:user-defined meta:name="DCTERMS.W3CDTF/OVERHEIDop.jaargang">2023</meta:user-defined>
    <meta:user-defined meta:name="OVERHEIDop.publicationIssue">461947</meta:user-defined>
    <meta:user-defined meta:name="OVERHEIDop.GmbID/DC.identifier">gmb-2023-461947</meta:user-defined>
    <meta:user-defined meta:name="OVERHEIDop.versieInformatie"/>
  </office:meta>
</office:document-meta>
</file>