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535 Enschotsestraat 155 te Tilburg, uitbreiden van de woning (kamerverhuur 5e kamer), verzonden 26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535 - B - Enschotsestraat 1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94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4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4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535 Enschotsestraat 155 te Tilburg, uitbreiden van de woning (kamerverhuur 5e kamer), verzonden 26 oktober 2023.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945</meta:user-defined>
    <meta:user-defined meta:name="OVERHEIDop.GmbID/DC.identifier">gmb-2023-461945</meta:user-defined>
    <meta:user-defined meta:name="OVERHEIDop.versieInformatie"/>
  </office:meta>
</office:document-meta>
</file>