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aan de Jachthaven, kadastraal bekend KWK02 sectie T nummer 1305 in Nederhemert. Zaaknummer: ODR2313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23. De aanvraag omgevingsvergunning heeft betrekking op het plaatsen van beschoeiing op het adres aan de Jachthaven, kadastraal bekend KWK02 sectie T nummer 130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0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beschoeiing aan de Jachthaven, kadastraal bekend KWK02 sectie T nummer 1305 in Nederhemert. Zaaknummer: ODR231310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44</meta:user-defined>
    <meta:user-defined meta:name="OVERHEIDop.GmbID/DC.identifier">gmb-2023-461944</meta:user-defined>
    <meta:user-defined meta:name="OVERHEIDop.versieInformatie"/>
  </office:meta>
</office:document-meta>
</file>