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ing en uitbreiding van woning aan de Beemstraat 84 in Gameren. Zaaknummer: ODR2313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23. De aanvraag omgevingsvergunning heeft betrekking op de verbouwing en uitbreiding van woning op het adres Beemstraat 8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9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37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ing en uitbreiding van woning aan de Beemstraat 84 in Gameren. Zaaknummer: ODR2313377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40</meta:user-defined>
    <meta:user-defined meta:name="OVERHEIDop.GmbID/DC.identifier">gmb-2023-461940</meta:user-defined>
    <meta:user-defined meta:name="OVERHEIDop.versieInformatie"/>
  </office:meta>
</office:document-meta>
</file>