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het Besluit mobiel breken bouw- en sloopafval (ex art 10.52 van de Wet milieubeheer) </text:span>
          </text:p>
            <text:p text:style-name="common-al">Ter voldoening aan het bepaalde in artikel 8.41 van de Wet milieubeheer maken burgemeester en wethouders van Hardenberg</text:p>
            <text:p text:style-name="common-al">bekend dat zij de volgende melding hebben ontvangen in het kader van het Besluit mobiel breken bouw- en sloopafval: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Beerzerweg 1b Mariënberg, </text:span>voor het breken van circa <text:span text:style-name="nadrukvet">1800</text:span> ton steenachtig materiaal gedurende <text:span text:style-name="nadrukvet">3</text:span> dagen in de periode van <text:span text:style-name="nadrukvet">15 februari 2023</text:span> tot en met <text:span text:style-name="nadrukvet">18 februari 2023</text:span></text:p>
                <text:p text:style-name="al"/>
                <text:p text:style-name="al">ons kenmerk: zaaknummer Z2023-00000806</text:p>
              </text:list-item>
            </text:list>
            <text:p text:style-name="common-al">Tegen deze melding kunt u geen bezwaar indienen of beroep instellen.</text:p>
            <text:p text:style-name="common-al">Nadere inlichtingen Omgevingsdienst IJsselland: 088 525 1050. Houd het zaaknummer bij de h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1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Besluit mobiel breken bouw- en sloopafva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194</meta:user-defined>
    <meta:user-defined meta:name="OVERHEIDop.GmbID/DC.identifier">gmb-2023-46194</meta:user-defined>
    <meta:user-defined meta:name="OVERHEIDop.versieInformatie"/>
  </office:meta>
</office:document-meta>
</file>