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januari 2023 de Verordening op de adviescommissie Omgevingskwaliteit Breda 2022 heeft vastgesteld.</text:p>
            <text:p text:style-name="al"/>
            <text:p text:style-name="al">
            <text:span text:style-name="nadrukvet">Inwerkingtreding</text:span>
          </text:p>
            <text:p text:style-name="al">De Verordening treedt tegelijk met de Wet van 23 maart 2016, houdende regels over het beschermen en benutten van de fysieke leefomgeving (Omgevingswet) in wer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van [datum en nummer];</text:p>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adviescommissie Omgevingskwaliteit Breda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Breda; </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voor de omgevingskwaliteit, inclusief omgevingsvisie, omgevingsplan en maatwerkregels;</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Daarnaast kunnen maximaal 3 plaatsvervangers worden benoemd.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text:p>
              </text:list-item>
              <text:list-item text:style-override="id1-3-2-2-8-6">
                <text:number>5.</text:number>
                <text:p text:style-name="al">De leden en de plaatsvervangers zijn niet werkzaam onder verantwoordelijkheid van het gemeentebestuur van de gemeente Breda.</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 </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6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leden van de commissie worden door burgemeester en wethouders benoemd en op eigen aanvraag ontslagen op grond van artikel 156, eerste lid van de Gemeentewet. Burgemeester en wethouders informeren de raad over de 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verantwoording schuldig aan de commissie.</text:p>
              </text:list-item>
              <text:list-item text:style-override="id1-3-2-2-10-4">
                <text:number>3.</text:number>
                <text:p text:style-name="al">De secretaris kan worden ondersteund door andere ambtelijke medewerkers, die voor hun werkzaamheden voor de commissie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4">
                <text:number>3.</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5">
                <text:number>4.</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p text:style-name="al">Burgemeester en wethouders stellen de werkwijze van de adviescommissie binnen de kaders van deze verordening nader vast in een reglement van orde.</text:p>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advie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door burgemeester en wethouders vast te stell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07 en de Erfgoedverordening 2022 benoemde leden worden geacht te zijn benoemd op grond van dit besluit. De termijn van ten hoogste 3 jaar als bedoeld in artikel 5, eerste lid, loopt vanaf de datum van de benoeming op grond van de Bouwverordening 2007 en de Erfgoedverordening Breda 202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hoofdstuk 9 en bijlage 9 van de Bouwverordening 2007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Omgevingskwaliteit Breda 2022.</text:p>
              </text:list-item>
            </text:list>
          </text:section>
        </text:section>
        <text:section text:name="regeling-sluiting_id1-3-2-3" text:style-name="regeling-sluiting">
          <text:section text:name="ondertekening_id1-3-2-3-1">
            <text:p><text:span text:style-name="functie">Aldus besloten in zijn openbare vergadering van 19 januari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93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515040</meta:user-defined>
    <meta:user-defined meta:name="DCTERMS.alternative">Verordening op de adviescommissie Omgevingskwaliteit Breda 2022 </meta:user-defined>
    <dc:language>nl</dc:language>
    <meta:user-defined meta:name="OVERHEIDop.locatietype/OVERHEIDop.gebiedsmarkering">Gemeente</meta:user-defined>
    <meta:user-defined meta:name="DC.title">Verordening op de adviescommissie Omgevingskwaliteit Breda 2022</meta:user-defined>
    <meta:user-defined meta:name="DCTERMS.W3CDTF/DCTERMS.available">2023-10-31</meta:user-defined>
    <meta:user-defined meta:name="DCTERMS.W3CDTF/OVERHEIDop.jaargang">2023</meta:user-defined>
    <meta:user-defined meta:name="OVERHEIDop.publicationIssue">461938</meta:user-defined>
    <meta:user-defined meta:name="OVERHEIDop.betreftRegeling">CVDR702505_1</meta:user-defined>
    <meta:user-defined meta:name="xs:date/OVERHEIDop.startdatum">2024-01-01</meta:user-defined>
    <meta:user-defined meta:name="OVERHEIDop.GmbID/DC.identifier">gmb-2023-461938</meta:user-defined>
    <meta:user-defined meta:name="OVERHEIDop.versieInformatie"/>
  </office:meta>
</office:document-meta>
</file>