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8470) Wilsveen 4a Leidschendam planologisch mogelijk maken van een vrijstaande woning ter vervanging va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nologisch mogelijk maken van een vrijstaande woning ter vervanging van de bestaande bebouw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193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8470) Wilsveen 4a Leidschendam planologisch mogelijk maken van een vrijstaande woning ter vervanging van de bestaande bebouw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932</meta:user-defined>
    <meta:user-defined meta:name="OVERHEIDop.GmbID/DC.identifier">gmb-2023-461932</meta:user-defined>
    <meta:user-defined meta:name="OVERHEIDop.versieInformatie"/>
  </office:meta>
</office:document-meta>
</file>