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27 bomen, Burgemeester Bothenius Lohmanlaan, Burgum (kadastraal Bergum I, 2400, G 3860, 4525, 7417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Bothenius Lohmanlaan, Burgum (kadastraal Bergum I, 2400, G 3860, 4525, 7417) </text:p>
            <text:p text:style-name="common-al">Olo: 8153589</text:p>
            <text:p text:style-name="common-al">het kappen van 27 bomen</text:p>
            <text:p text:style-name="common-al">Datum ontvangst: 26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192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2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2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kappen van 27 bomen, Burgemeester Bothenius Lohmanlaan, Burgum (kadastraal Bergum I, 2400, G 3860, 4525, 7417)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1929</meta:user-defined>
    <meta:user-defined meta:name="OVERHEIDop.GmbID/DC.identifier">gmb-2023-461929</meta:user-defined>
    <meta:user-defined meta:name="OVERHEIDop.versieInformatie"/>
  </office:meta>
</office:document-meta>
</file>