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dweg-Zuid 19 6021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10-2023 een besluit genomen op de aanvraag voor een omgevingsvergunning met zaaknummer <text:span text:style-name="nadrukvet">2023-391195</text:span>.</text:p>
            <text:p text:style-name="common-al">De zaak betreft locatie Randweg-Zuid 19 6021PT Budel en heeft de omschrijving "Plaatsen van magazijnstellingen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27 oktober 2023 en duurt 6 weken, tot 8 december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92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1195</meta:user-defined>
    <meta:user-defined meta:name="DCTERMS.abstract">Bouwen van nieuwe magazijnstellingen t.b.v. pallets, Randweg Zuid 19 Budel, OLO 7922753</meta:user-defined>
    <dc:language>nl</dc:language>
    <meta:user-defined meta:name="OVERHEIDop.locatietype/OVERHEIDop.gebiedsmarkering">Punt</meta:user-defined>
    <meta:user-defined meta:name="DC.title">Besluit aanvraag omgevingsvergunning Randweg-Zuid 19 6021PT Bud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27</meta:user-defined>
    <meta:user-defined meta:name="OVERHEIDop.GmbID/DC.identifier">gmb-2023-461927</meta:user-defined>
    <meta:user-defined meta:name="OVERHEIDop.versieInformatie"/>
  </office:meta>
</office:document-meta>
</file>