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warsweg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warsweg (ECK00 E 368, ECK00 E 366, ECK00 E 126, ECK00 E 361, ECK00 E 362, ECK00 E 363, ECK00 E 364, ECK00 E 365, ECK00 E 367), Eck en Wiel, de aanleg van een kavelpad en houtopstanden. Beslistermijn is verlengd tot 04-12-2023, ODR230943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2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309430</meta:user-defined>
    <dc:language>nl</dc:language>
    <meta:user-defined meta:name="OVERHEIDop.locatietype/OVERHEIDop.gebiedsmarkering">Weg</meta:user-defined>
    <meta:user-defined meta:name="DC.title">Omgevingsvergunning beslistermijn verlengd, Dwarsweg in Eck en Wi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25</meta:user-defined>
    <meta:user-defined meta:name="OVERHEIDop.GmbID/DC.identifier">gmb-2023-461925</meta:user-defined>
    <meta:user-defined meta:name="OVERHEIDop.versieInformatie"/>
  </office:meta>
</office:document-meta>
</file>