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8468) Paradijsstraat 14 Voorburg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(Ber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19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8468) Paradijsstraat 14 Voorburg kappen van een berk in de voortuin</meta:user-defined>
    <meta:user-defined meta:name="DCTERMS.W3CDTF/DCTERMS.available">2023-10-30</meta:user-defined>
    <meta:user-defined meta:name="DCTERMS.W3CDTF/OVERHEIDop.jaargang">2023</meta:user-defined>
    <meta:user-defined meta:name="OVERHEIDop.externeBijlage">aanvraag kapvergunning|exb-2023-50894</meta:user-defined>
    <meta:user-defined meta:name="OVERHEIDop.externeBijlage">bijlage foto boom|exb-2023-50895</meta:user-defined>
    <meta:user-defined meta:name="OVERHEIDop.publicationIssue">461922</meta:user-defined>
    <meta:user-defined meta:name="OVERHEIDop.GmbID/DC.identifier">gmb-2023-461922</meta:user-defined>
    <meta:user-defined meta:name="OVERHEIDop.versieInformatie"/>
  </office:meta>
</office:document-meta>
</file>