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inpandige PGS opslagruimte aan Poppenbouwing 3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inpandige PGS opslagruimte (Wabo-verg. (regulier, wijzigen), Bouwen), Poppenbouwing 37, 4191 NZ, in Geldermalsen (18-10-2023) (geen bezwaar mogelijk), ODR2313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2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025</meta:user-defined>
    <dc:language>nl</dc:language>
    <meta:user-defined meta:name="OVERHEIDop.locatietype/OVERHEIDop.gebiedsmarkering">Adres</meta:user-defined>
    <meta:user-defined meta:name="DC.title">Aanvraag vergunning voor het bouwen van een inpandige PGS opslagruimte aan Poppenbouwing 37 te Geldermal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20</meta:user-defined>
    <meta:user-defined meta:name="OVERHEIDop.GmbID/DC.identifier">gmb-2023-461920</meta:user-defined>
    <meta:user-defined meta:name="OVERHEIDop.versieInformatie"/>
  </office:meta>
</office:document-meta>
</file>