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Beemstraat 28 in Gameren. Zaaknummer: ODR2313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0-2023. De aanvraag omgevingsvergunning heeft betrekking op het plaatsen van een dakkapel op het adres Beemstraat 28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191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13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Beemstraat 28 in Gameren. Zaaknummer: ODR2313136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915</meta:user-defined>
    <meta:user-defined meta:name="OVERHEIDop.GmbID/DC.identifier">gmb-2023-461915</meta:user-defined>
    <meta:user-defined meta:name="OVERHEIDop.versieInformatie"/>
  </office:meta>
</office:document-meta>
</file>