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Verdrietweg 1 in Brakel. Zaaknummer: ODR2313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0-2023. De aanvraag omgevingsvergunning heeft betrekking op het bouwen van een woning op het adres Verdrietweg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191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17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Verdrietweg 1 in Brakel. Zaaknummer: ODR2313170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911</meta:user-defined>
    <meta:user-defined meta:name="OVERHEIDop.GmbID/DC.identifier">gmb-2023-461911</meta:user-defined>
    <meta:user-defined meta:name="OVERHEIDop.versieInformatie"/>
  </office:meta>
</office:document-meta>
</file>