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caravanstalling aan Provincialeweg Oost 7b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tijdelijke caravanstalling (Strijd Gebr. gronden/bouww. met RO), Provincialeweg Oost 7b, 4158 LA, in Deil (24-10-2023) (geen bezwaar mogelijk), ODR2313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3314</meta:user-defined>
    <dc:language>nl</dc:language>
    <meta:user-defined meta:name="OVERHEIDop.locatietype/OVERHEIDop.gebiedsmarkering">Adres</meta:user-defined>
    <meta:user-defined meta:name="DC.title">Aanvraag vergunning voor het verlengen van de tijdelijke caravanstalling aan Provincialeweg Oost 7b te Dei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10</meta:user-defined>
    <meta:user-defined meta:name="OVERHEIDop.GmbID/DC.identifier">gmb-2023-461910</meta:user-defined>
    <meta:user-defined meta:name="OVERHEIDop.versieInformatie"/>
  </office:meta>
</office:document-meta>
</file>