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amppot party Herberg 't Plein op 01-12-2023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amppot party Herberg 't Plein op 01-12-2023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10-2023. We nemen waarschijnlijk voor 20-12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190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29073</meta:user-defined>
    <meta:user-defined meta:name="DCTERMS.abstract">Stamppot party Herberg 't Plein op 01-12-2023</meta:user-defined>
    <dc:language>nl</dc:language>
    <meta:user-defined meta:name="OVERHEIDop.locatietype/OVERHEIDop.gebiedsmarkering">Punt</meta:user-defined>
    <meta:user-defined meta:name="DC.title">Aanvraag Evenementenvergunning, Stamppot party Herberg 't Plein op 01-12-2023, Prinsengracht 1, 7941 KD Mepp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03</meta:user-defined>
    <meta:user-defined meta:name="OVERHEIDop.GmbID/DC.identifier">gmb-2023-461903</meta:user-defined>
    <meta:user-defined meta:name="OVERHEIDop.versieInformatie"/>
  </office:meta>
</office:document-meta>
</file>