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bord, Aleida van Culemborgstr 7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omgevingsvergunning op het adres Aleida van Culemborgstr 7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plaatsen van een bouwbor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19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bouwbord, Aleida van Culemborgstr 70 in IJsselstei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90</meta:user-defined>
    <meta:user-defined meta:name="OVERHEIDop.GmbID/DC.identifier">gmb-2023-46190</meta:user-defined>
    <meta:user-defined meta:name="OVERHEIDop.versieInformatie"/>
  </office:meta>
</office:document-meta>
</file>