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Marktreglement IJsselstein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IJsselstein;</text:p>
            <text:p text:style-name="al"/>
            <text:p text:style-name="al">gelet op de artikel 3 van de Marktverordening IJsselstein 2009;</text:p>
            <text:p text:style-name="al"/>
            <text:p text:style-name="al">besluit het Marktreglement IJsselstein 200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et reglement wordt een hoofdstuk toegevoegd dat als volgt luidt:</text:p>
            <text:p text:style-name="al">“HOOFDSTUK 6 EXPERIMENTENZONE</text:p>
            <text:p text:style-name="al"/>
            <text:p text:style-name="al">
            <text:span text:style-name="nadrukondlijn">Artikel 37</text:span>
          </text:p>
            <text:list text:style-name="id1-3-2-2-1-6">
              <text:list-item text:style-override="id1-3-2-2-1-6-1">
                <text:number>1.</text:number>
                <text:p text:style-name="al">Het college kan een deel van het markterrein aanwijzen als zone voor experimenteel gebruik</text:p>
              </text:list-item>
              <text:list-item text:style-override="id1-3-2-2-1-6-2">
                <text:number>2.</text:number>
                <text:p text:style-name="al">De in lid 1 genoemde zone omvat maximaal twee standplaatsen en wordt ingericht op aanwijzingen van de marktmeester. </text:p>
              </text:list-item>
              <text:list-item text:style-override="id1-3-2-2-1-6-3">
                <text:number>3.</text:number>
                <text:p text:style-name="al">Als de in lid 1 genoemde zone nodig is voor reguliere vergunninghouders dan krijgen die voorrang op de experimentenplaatsen.</text:p>
              </text:list-item>
            </text:list>
            <text:p text:style-name="al">
            <text:span text:style-name="nadrukondlijn">Artikel 38</text:span>
          </text:p>
            <text:p text:style-name="al">De in artikel 37 genoemde plaatsen mogen worden gebruikt voor: flexibele/periodieke activiteiten (zonder vast schema), voor kunst en cultuur en maatschappelijke organisaties.</text:p>
            <text:p text:style-name="al"/>
            <text:p text:style-name="al">
            <text:span text:style-name="nadrukondlijn">Artikel 39</text:span>
          </text:p>
            <text:p text:style-name="al">Op de in artikel 37 genoemde zone zijn de in dit reglement genoemde overige regels en voorschriften onverkort van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OOFDSTUK 6 wordt gewijzigd in “HOOFDSTUK 7”</text:p>
            <text:p text:style-name="al">Artikel 37 wordt gewijzigd in “Artikel 40”</text:p>
            <text:p text:style-name="al">Artikel 38 wordt gewijzigd in “Artikel 41”</text:p>
            <text:p text:style-name="al">Artikel 39 wordt gewijzigd in “Artikel 42”</text:p>
            <text:p text:style-name="al">Artikel 40 wordt gewijzigd in “Artikel 43”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eerste dag volgende op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oktober 2023</text:span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>drs. W.M. van de Werke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P.J.M. van Domburg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189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Economie | Organisatie en beleid</meta:user-defined>
    <meta:user-defined meta:name="DC.source">artikel 160, eerste lid, van de Gemeentewet]|[1.0:c:BWBR0005416&amp;artikel=160&amp;lid=1&amp;g=2023-04-01</meta:user-defined>
    <meta:user-defined meta:name="DC.source">Algemene wet bestuursrecht]|[1.0:c:BWBR0005537&amp;g=2023-01-01</meta:user-defined>
    <meta:user-defined meta:name="DC.source">Verordening op de warenmarkt voor de gemeente IJsselstein 2009]|[https://lokaleregelgeving.overheid.nl/CVDR41354/1?</meta:user-defined>
    <meta:user-defined meta:name="DCTERMS.alternative">Marktreglement IJsselstein 2009</meta:user-defined>
    <dc:language>nl</dc:language>
    <meta:user-defined meta:name="OVERHEIDop.locatietype/OVERHEIDop.gebiedsmarkering">Gemeente</meta:user-defined>
    <meta:user-defined meta:name="DC.title">Marktreglement IJsselstein 2009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898</meta:user-defined>
    <meta:user-defined meta:name="OVERHEIDop.betreftRegeling">CVDR694827_2</meta:user-defined>
    <meta:user-defined meta:name="xs:date/OVERHEIDop.startdatum">2023-11-01</meta:user-defined>
    <meta:user-defined meta:name="OVERHEIDop.GmbID/DC.identifier">gmb-2023-461898</meta:user-defined>
    <meta:user-defined meta:name="OVERHEIDop.versieInformatie"/>
  </office:meta>
</office:document-meta>
</file>