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eenpolderdijk 10, 1566 PJ Assendelft - funderingsherstel en realiseren nieuwe verdieping  op de geh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307 - funderingsherstel en realiseren nieuwe verdieping  op de gehele woning op de locatie Veenpolderdijk 10, 1566 PJ Assendelft</text:p>
            <text:p text:style-name="common-al">Besluit verzonden: 26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1889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8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8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307</meta:user-defined>
    <dc:language>nl</dc:language>
    <meta:user-defined meta:name="OVERHEIDop.locatietype/OVERHEIDop.gebiedsmarkering">Punt</meta:user-defined>
    <meta:user-defined meta:name="DC.title">Verleende omgevingsvergunning - Veenpolderdijk 10, 1566 PJ Assendelft - funderingsherstel en realiseren nieuwe verdieping  op de gehele woning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889</meta:user-defined>
    <meta:user-defined meta:name="OVERHEIDop.GmbID/DC.identifier">gmb-2023-461889</meta:user-defined>
    <meta:user-defined meta:name="OVERHEIDop.versieInformatie"/>
  </office:meta>
</office:document-meta>
</file>