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56, Bosstraat 6 te Vaals, kadastraal bekend gemeente Vaals, sectie A, nummer 6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3-00000156 voor een Omgevingsvergunning op locatie Bosstraat 6 te Vaals, kadastraal bekend gemeente Vaals, sectie A, nummer 6690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6188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8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8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56</meta:user-defined>
    <meta:user-defined meta:name="DCTERMS.abstract">Betreft: Beschikking verlenging beslistermijn op locatie Bosstraat 6 te Vaals, kadastraal bekend gemeente Vaals, sectie A, nummer 6690</meta:user-defined>
    <dc:language>nl</dc:language>
    <meta:user-defined meta:name="OVERHEIDop.locatietype/OVERHEIDop.gebiedsmarkering">Punt</meta:user-defined>
    <meta:user-defined meta:name="DC.title">Kennisgeving termijnverlenging Z2023-00000156, Bosstraat 6 te Vaals, kadastraal bekend gemeente Vaals, sectie A, nummer 6690</meta:user-defined>
    <meta:user-defined meta:name="OVERHEIDop.datumEindeReactietermijn">2023-12-06</meta:user-defined>
    <meta:user-defined meta:name="OVERHEIDop.terinzageleggingBG">https://jeleefomgeving.nl/inzien/001737211/6577b1d5-7408-11ee-815f-005056011332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888</meta:user-defined>
    <meta:user-defined meta:name="OVERHEIDop.GmbID/DC.identifier">gmb-2023-461888</meta:user-defined>
    <meta:user-defined meta:name="OVERHEIDop.versieInformatie"/>
  </office:meta>
</office:document-meta>
</file>