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Hulst, Steenstraa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regulier, Hulst, Steenstraat 7</text:span>
          </text:p>
            <text:p text:style-name="common-al">Zaakomschrijving: vervangen van het volledige dak</text:p>
            <text:p text:style-name="common-al">Zaaknummer: 291788</text:p>
            <text:p text:style-name="common-al">Besluit datum verzonden: 31-01-2023</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18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1788</meta:user-defined>
    <meta:user-defined meta:name="DCTERMS.abstract">vervangen van het volledige dak</meta:user-defined>
    <dc:language>nl</dc:language>
    <meta:user-defined meta:name="OVERHEIDop.locatietype/OVERHEIDop.gebiedsmarkering">Punt</meta:user-defined>
    <meta:user-defined meta:name="DC.title">Vergunningsvrij, Hulst, Steenstraat 7</meta:user-defined>
    <meta:user-defined meta:name="DCTERMS.W3CDTF/DCTERMS.available">2023-02-02</meta:user-defined>
    <meta:user-defined meta:name="DCTERMS.W3CDTF/OVERHEIDop.jaargang">2023</meta:user-defined>
    <meta:user-defined meta:name="OVERHEIDop.publicationIssue">46188</meta:user-defined>
    <meta:user-defined meta:name="OVERHEIDop.GmbID/DC.identifier">gmb-2023-46188</meta:user-defined>
    <meta:user-defined meta:name="OVERHEIDop.versieInformatie"/>
  </office:meta>
</office:document-meta>
</file>