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deKerstmarktaanhetMaarten van Rossumplein 4, 8171EBte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de Kerstmarkt aan Maarten van Rossumplein 4, 8171EB Vaassen. Datum besluit: Zaaknummer: 922333</text:p>
            <text:p text:style-name="common-al">Datum en tijdstip ontheffing: 08 december 2023 13.00 uur-23.00 uur09 december 2023 11.00 uur-23.00 uur10 december 2023 11.00 uur-18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187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7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7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2345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deKerstmarktaanhetMaarten van Rossumplein 4, 8171EBteVaass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877</meta:user-defined>
    <meta:user-defined meta:name="OVERHEIDop.GmbID/DC.identifier">gmb-2023-461877</meta:user-defined>
    <meta:user-defined meta:name="OVERHEIDop.versieInformatie"/>
  </office:meta>
</office:document-meta>
</file>