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  – KAMPDIJKLAAN 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Kampdijklaan 60 Vught, kappen van een walnootboom, Z23–269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  – KAMPDIJKLAAN 60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874</meta:user-defined>
    <meta:user-defined meta:name="OVERHEIDop.GmbID/DC.identifier">gmb-2023-461874</meta:user-defined>
    <meta:user-defined meta:name="OVERHEIDop.versieInformatie"/>
  </office:meta>
</office:document-meta>
</file>