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  – VAN HEURN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Van Heurnlaan 8 Vught, 4 coniferen, 1 kerspruim, 1 hulst, 1 wilde lijsterbes, 3 venijnbomen, Z23 – 2679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  – VAN HEURNLAAN 8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865</meta:user-defined>
    <meta:user-defined meta:name="OVERHEIDop.GmbID/DC.identifier">gmb-2023-461865</meta:user-defined>
    <meta:user-defined meta:name="OVERHEIDop.versieInformatie"/>
  </office:meta>
</office:document-meta>
</file>