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dakkapel op de eerste verdieping aan de achterzijde op locatie De Elzen 7, 2941 V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3 een besluit genomen op de reguliere aanvraag met zaaknummer 19311183338 voor een aanvraag beschikking regulier behandelen voor het plaatsen van een dakkapel op de eerste verdieping aan de achterzijde op locatie De Elzen 7, 2941 VM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8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3338</meta:user-defined>
    <dc:language>nl</dc:language>
    <meta:user-defined meta:name="OVERHEIDop.locatietype/OVERHEIDop.gebiedsmarkering">Punt</meta:user-defined>
    <meta:user-defined meta:name="DC.title">Kennisgeving besluit op aanvraag voor het plaatsen van een dakkapel op de eerste verdieping aan de achterzijde op locatie De Elzen 7, 2941 VM Lekkerkerk</meta:user-defined>
    <meta:user-defined meta:name="DCTERMS.W3CDTF/DCTERMS.available">2023-10-30</meta:user-defined>
    <meta:user-defined meta:name="DCTERMS.W3CDTF/OVERHEIDop.jaargang">2023</meta:user-defined>
    <meta:user-defined meta:name="OVERHEIDop.publicationIssue">461863</meta:user-defined>
    <meta:user-defined meta:name="OVERHEIDop.GmbID/DC.identifier">gmb-2023-461863</meta:user-defined>
    <meta:user-defined meta:name="OVERHEIDop.versieInformatie"/>
  </office:meta>
</office:document-meta>
</file>