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on van Dei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nton van Deinsestraat 6, 3063NL, vergroten van de woning (aanvraagdatum 23-10-2023, dossiernummer OMV.23.10.002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86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6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nton van Deinsestraat 6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62</meta:user-defined>
    <meta:user-defined meta:name="OVERHEIDop.GmbID/DC.identifier">gmb-2023-461862</meta:user-defined>
    <meta:user-defined meta:name="OVERHEIDop.versieInformatie"/>
  </office:meta>
</office:document-meta>
</file>